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Helvetica" style:font-name-asian="Times New Roman" fo:font-weight="bold" style:font-weight-asian="bold" style:font-weight-complex="bold" fo:font-size="13pt" style:font-size-asian="13pt" style:font-size-complex="13pt" fo:language="en" fo:country="GB" style:language-asian="de" style:country-asian="A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de" style:country-asian="AT"/>
    </style:style>
    <style:style style:name="P3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fo:language="en" fo:country="GB" style:language-asian="de" style:country-asian="AT"/>
    </style:style>
    <style:style style:name="P4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fo:language="en" fo:country="GB" style:language-asian="de" style:country-asian="AT"/>
    </style:style>
    <style:style style:name="P5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style:language-asian="de" style:country-asian="AT"/>
    </style:style>
    <style:style style:name="P6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style:language-asian="de" style:country-asian="AT"/>
    </style:style>
    <style:style style:name="P7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style:language-asian="de" style:country-asian="AT"/>
    </style:style>
    <style:style style:name="P8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style:language-asian="de" style:country-asian="AT"/>
    </style:style>
    <style:style style:name="P9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style:language-asian="de" style:country-asian="AT"/>
    </style:style>
    <style:style style:name="P10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fo:language="en" fo:country="GB" style:language-asian="de" style:country-asian="AT"/>
    </style:style>
    <style:style style:name="P11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fo:language="en" fo:country="GB" style:language-asian="de" style:country-asian="AT"/>
    </style:style>
    <style:style style:name="P12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fo:language="en" fo:country="GB" style:language-asian="de" style:country-asian="AT"/>
    </style:style>
    <style:style style:name="P13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fo:language="en" fo:country="GB" style:language-asian="de" style:country-asian="AT"/>
    </style:style>
    <style:style style:name="P14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fo:language="en" fo:country="GB" style:language-asian="de" style:country-asian="AT"/>
    </style:style>
    <style:style style:name="P15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fo:language="en" fo:country="GB" style:language-asian="de" style:country-asian="AT"/>
    </style:style>
    <style:style style:name="P16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fo:language="en" fo:country="GB" style:language-asian="de" style:country-asian="AT"/>
    </style:style>
    <style:style style:name="P17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fo:language="en" fo:country="GB" style:language-asian="de" style:country-asian="AT"/>
    </style:style>
    <style:style style:name="P18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fo:language="en" fo:country="GB" style:language-asian="de" style:country-asian="AT"/>
    </style:style>
    <style:style style:name="P19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style:language-asian="de" style:country-asian="AT"/>
    </style:style>
    <style:style style:name="P20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Helvetica" style:font-name-asian="Times New Roman" fo:font-size="13pt" style:font-size-asian="13pt" style:font-size-complex="13pt" style:language-asian="de" style:country-asian="AT"/>
    </style:style>
    <style:style style:name="P21" style:parent-style-name="Standard" style:family="paragraph">
      <style:paragraph-properties fo:margin-bottom="0.125in" fo:line-height="100%" fo:background-color="#FFFFFF">
        <style:background-fill draw:fill="solid" draw:fill-color="#FFFFFF"/>
      </style:paragraph-properties>
    </style:style>
    <style:style style:name="T22" style:parent-style-name="Absatz-Standardschriftart" style:family="text">
      <style:text-properties style:font-name="Helvetica" style:font-name-asian="Times New Roman" fo:font-size="13pt" style:font-size-asian="13pt" style:font-size-complex="13pt" style:language-asian="de" style:country-asian="AT"/>
    </style:style>
  </office:automatic-styles>
  <office:body>
    <office:text text:use-soft-page-breaks="true">
      <text:p text:style-name="P1">Withdrawal form</text:p>
      <text:p text:style-name="P2"/>
      <text:p text:style-name="P3">(complete and return this form only if you wish to withdraw from the contract)</text:p>
      <text:p text:style-name="P4"/>
      <text:p text:style-name="P5">– To</text:p>
      <text:p text:style-name="P6"/>
      <text:p text:style-name="P7">Fotoverlag<text:s/>Romstorfer<text:s/>e.U.</text:p>
      <text:p text:style-name="P8">Europaring F11/101</text:p>
      <text:p text:style-name="P9">2345 Brunn am Gebirge</text:p>
      <text:p text:style-name="P10">Austria</text:p>
      <text:p text:style-name="P11">shop@fotoverlag.eu</text:p>
      <text:p text:style-name="P12"/>
      <text:p text:style-name="P13">– I/We (*) hereby give notice<text:s/>that I/We (*) withdraw from my/our (*) contract of sale of the following goods (*)/for the provision of the following service (*),</text:p>
      <text:p text:style-name="P14"/>
      <text:p text:style-name="P15">-Ordered on (*)/received on (*),</text:p>
      <text:p text:style-name="P16">-Name of consumer(s),</text:p>
      <text:p text:style-name="P17">-Address of consumer(s),</text:p>
      <text:p text:style-name="P18">-Signature of consumer(s) (only if this<text:s/>form is notified on paper),</text:p>
      <text:p text:style-name="P19">-Date</text:p>
      <text:p text:style-name="P20"/>
      <text:p text:style-name="P21"><text:span text:style-name="T22">(*) Delete as appropri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rsula Payer</meta:initial-creator>
    <dc:creator>Ursula Payer</dc:creator>
    <meta:creation-date>2025-11-13T14:27:00Z</meta:creation-date>
    <dc:date>2025-11-13T14:30:00Z</dc:date>
    <meta:template xlink:href="Normal" xlink:type="simple"/>
    <meta:editing-cycles>3</meta:editing-cycles>
    <meta:editing-duration>PT0S</meta:editing-duration>
    <meta:document-statistic meta:page-count="1" meta:paragraph-count="15" meta:word-count="82" meta:character-count="521" meta:row-count="22" meta:non-whitespace-character-count="452"/>
  </office:meta>
</office:document-meta>
</file>