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00%" fo:background-color="#FFFFFF"/>
    </style:style>
    <style:style style:name="T2" style:parent-style-name="Absatz-Standardschriftart" style:family="text">
      <style:text-properties style:font-name="Helvetica" style:font-name-asian="Times New Roman" style:font-name-complex="Times New Roman" fo:font-weight="bold" style:font-weight-asian="bold" style:font-weight-complex="bold" fo:font-size="13pt" style:font-size-asian="13pt" style:font-size-complex="13pt" style:language-asian="de" style:country-asian="AT"/>
    </style:style>
    <style:style style:name="P3" style:parent-style-name="Standard" style:family="paragraph">
      <style:paragraph-properties fo:margin-bottom="0in" fo:line-height="100%"/>
    </style:style>
    <style:style style:name="T4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5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8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9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12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15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18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21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24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27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fo:background-color="#FFFFFF" style:language-asian="de" style:country-asian="AT"/>
    </style:style>
    <style:style style:name="P30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</office:automatic-styles>
  <office:body>
    <office:text text:use-soft-page-breaks="true">
      <text:p text:style-name="P1"><text:span text:style-name="T2">Widerrufsformular</text:span></text:p>
      <text:p text:style-name="P3"><text:span text:style-name="T4"> </text:span></text:p>
      <text:p text:style-name="P5">(Wenn Sie den Vertrag widerrufen wollen, dann füllen Sie bitte dieses Formular aus und senden Sie es zurück)</text:p>
      <text:p text:style-name="P6"><text:span text:style-name="T7"> </text:span></text:p>
      <text:p text:style-name="P8">- An</text:p>
      <text:p text:style-name="P9">Fotoverlag Leopold Romstorfer<text:line-break/>Europaring F11/101<text:line-break/>2345 Brunn am Gebirge<text:line-break/>Österreich<text:line-break/>shop@fotoverlag.eu</text:p>
      <text:p text:style-name="P10"><text:span text:style-name="T11"> </text:span></text:p>
      <text:p text:style-name="P12">Hiermit widerrufe(n) ich/wir (*) den von mir/uns (*) abgeschlossenen Vertrag über den Kauf der folgenden Waren (*)/die Erbringung der folgenden Dienstleistung (*)</text:p>
      <text:p text:style-name="P13"><text:span text:style-name="T14">     </text:span></text:p>
      <text:p text:style-name="P15">-Bestellt am (*)/erhalten am (*)</text:p>
      <text:p text:style-name="P16"><text:span text:style-name="T17"> </text:span></text:p>
      <text:p text:style-name="P18">-Name des/der Verbraucher(s)</text:p>
      <text:p text:style-name="P19"><text:span text:style-name="T20"> </text:span></text:p>
      <text:p text:style-name="P21">-Anschrift des/der Verbraucher(s)</text:p>
      <text:p text:style-name="P22"><text:span text:style-name="T23">   </text:span></text:p>
      <text:p text:style-name="P24">-Unterschrift des/der Verbraucher(s) (nur bei Mitteilung auf Papier)</text:p>
      <text:p text:style-name="P25"><text:span text:style-name="T26">   </text:span></text:p>
      <text:p text:style-name="P27">-Datum</text:p>
      <text:p text:style-name="P28"><text:span text:style-name="T29">   </text:span></text:p>
      <text:p text:style-name="P30">(*) Unzutreffendes streiche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ula Payer</meta:initial-creator>
    <dc:creator>Ursula Payer</dc:creator>
    <meta:creation-date>2021-02-16T09:06:00Z</meta:creation-date>
    <dc:date>2021-02-16T09:06:00Z</dc:date>
    <meta:print-date>2021-02-1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25" meta:row-count="4" meta:non-whitespace-character-count="541"/>
  </office:meta>
</office:document-meta>
</file>